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3.463cm"/>
    </style:style>
    <style:style style:name="co7" style:family="table-column">
      <style:table-column-properties fo:break-before="auto" style:column-width="2.05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1.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style:style style:name="ce3" style:family="table-cell" style:parent-style-name="Default">
      <style:table-cell-properties fo:wrap-option="wrap"/>
    </style:style>
    <style:style style:name="ce1" style:family="table-cell" style:parent-style-name="Default">
      <style:text-properties fo:color="#808080"/>
    </style:style>
    <style:style style:name="ce2" style:family="table-cell" style:parent-style-name="Default" style:data-style-name="N80"/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ce1" table:number-columns-repeated="5"/>
          <table:table-cell/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beam characteristic length</text:p>
          </table:table-cell>
          <table:table-cell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table:style-name="ce1" table:formula="of:=[.$B2]" office:value-type="float" office:value="660" calcext:value-type="float">
            <text:p>660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2">
          <table:table-cell office:value-type="string" calcext:value-type="string">
            <text:p>cross section characteristic dimension</text:p>
          </table:table-cell>
          <table:table-cell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table:style-name="ce1" table:formula="of:=[.$B3]" office:value-type="float" office:value="80" calcext:value-type="float">
            <text:p>80</text:p>
          </table:table-cell>
          <table:table-cell office:value-type="string" calcext:value-type="string">
            <text:p>[mm]</text:p>
          </table:table-cell>
          <table:table-cell office:value-type="string" calcext:value-type="string">
            <text:p>at the mid-wall curve</text:p>
          </table:table-cell>
        </table:table-row>
        <table:table-row table:style-name="ro1">
          <table:table-cell office:value-type="string" calcext:value-type="string">
            <text:p>Thickness [mm]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[mm]</text:p>
          </table:table-cell>
          <table:table-cell/>
        </table:table-row>
        <table:table-row table:style-name="ro1">
          <table:table-cell office:value-type="string" calcext:value-type="string">
            <text:p>relative thickness</text:p>
          </table:table-cell>
          <table:table-cell table:formula="of:=[.B4]/[.B3]" office:value-type="float" office:value="0.2" calcext:value-type="float">
            <text:p>0,2</text:p>
          </table:table-cell>
          <table:table-cell table:formula="of:=[.C4]/[.C3]" office:value-type="float" office:value="0.1" calcext:value-type="float">
            <text:p>0,1</text:p>
          </table:table-cell>
          <table:table-cell table:formula="of:=[.D4]/[.D3]" office:value-type="float" office:value="0.05" calcext:value-type="float">
            <text:p>0,05</text:p>
          </table:table-cell>
          <table:table-cell table:formula="of:=[.E4]/[.E3]" office:value-type="float" office:value="0.025" calcext:value-type="float">
            <text:p>0,025</text:p>
          </table:table-cell>
          <table:table-cell table:formula="of:=[.F4]/[.F3]" office:value-type="float" office:value="0.0125" calcext:value-type="float">
            <text:p>0,0125</text:p>
          </table:table-cell>
          <table:table-cell table:formula="of:=[.G4]/[.G3]" office:value-type="float" office:value="0.00625" calcext:value-type="float">
            <text:p>0,00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ung modulus</text:p>
          </table:table-cell>
          <table:table-cell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table:style-name="ce1" table:formula="of:=[.$B6]" office:value-type="float" office:value="70000" calcext:value-type="float">
            <text:p>70000</text:p>
          </table:table-cell>
          <table:table-cell office:value-type="string" calcext:value-type="string">
            <text:p>[MPa]</text:p>
          </table:table-cell>
          <table:table-cell office:value-type="string" calcext:value-type="string">
            <text:p>aluminum</text:p>
          </table:table-cell>
        </table:table-row>
        <table:table-row table:style-name="ro1">
          <table:table-cell office:value-type="string" calcext:value-type="string">
            <text:p>Poisson ratio</text:p>
          </table:table-cell>
          <table:table-cell office:value-type="float" office:value="0.3" calcext:value-type="float">
            <text:p>0,3</text:p>
          </table:table-cell>
          <table:table-cell table:style-name="ce1" table:formula="of:=[.$B7]" office:value-type="float" office:value="0.3" calcext:value-type="float">
            <text:p>0,3</text:p>
          </table:table-cell>
          <table:table-cell table:style-name="ce1" table:formula="of:=[.$B7]" office:value-type="float" office:value="0.3" calcext:value-type="float">
            <text:p>0,3</text:p>
          </table:table-cell>
          <table:table-cell table:style-name="ce1" table:formula="of:=[.$B7]" office:value-type="float" office:value="0.3" calcext:value-type="float">
            <text:p>0,3</text:p>
          </table:table-cell>
          <table:table-cell table:style-name="ce1" table:formula="of:=[.$B7]" office:value-type="float" office:value="0.3" calcext:value-type="float">
            <text:p>0,3</text:p>
          </table:table-cell>
          <table:table-cell table:style-name="ce1" table:formula="of:=[.$B7]"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ar Modulus</text:p>
          </table:table-cell>
          <table:table-cell table:formula="of:=[.B6]/2/(1+[.B7])" office:value-type="float" office:value="26923.0769230769" calcext:value-type="float">
            <text:p>26923,0769230769</text:p>
          </table:table-cell>
          <table:table-cell table:style-name="ce1" table:formula="of:=[.$B8]" office:value-type="float" office:value="26923.0769230769" calcext:value-type="float">
            <text:p>26923,0769230769</text:p>
          </table:table-cell>
          <table:table-cell table:style-name="ce1" table:formula="of:=[.$B8]" office:value-type="float" office:value="26923.0769230769" calcext:value-type="float">
            <text:p>26923,0769230769</text:p>
          </table:table-cell>
          <table:table-cell table:style-name="ce1" table:formula="of:=[.$B8]" office:value-type="float" office:value="26923.0769230769" calcext:value-type="float">
            <text:p>26923,0769230769</text:p>
          </table:table-cell>
          <table:table-cell table:style-name="ce1" table:formula="of:=[.$B8]" office:value-type="float" office:value="26923.0769230769" calcext:value-type="float">
            <text:p>26923,0769230769</text:p>
          </table:table-cell>
          <table:table-cell table:style-name="ce1" table:formula="of:=[.$B8]" office:value-type="float" office:value="26923.0769230769" calcext:value-type="float">
            <text:p>26923,0769230769</text:p>
          </table:table-cell>
          <table:table-cell office:value-type="string" calcext:value-type="string">
            <text:p>[MPa]</text:p>
          </table:table-cell>
          <table:table-cell/>
        </table:table-row>
        <table:table-row table:style-name="ro1">
          <table:table-cell office:value-type="string" calcext:value-type="string">
            <text:p>Jzz</text:p>
          </table:table-cell>
          <table:table-cell table:formula="of:=[.B4]*([.B3]*[.B3]^2 + [.B3]^3/12  )" office:value-type="float" office:value="8874666.66666667" calcext:value-type="float">
            <text:p>8874666,66666667</text:p>
          </table:table-cell>
          <table:table-cell table:formula="of:=[.C4]*([.C3]*[.C3]^2 + [.C3]^3/12  )" office:value-type="float" office:value="4437333.33333333" calcext:value-type="float">
            <text:p>4437333,33333333</text:p>
          </table:table-cell>
          <table:table-cell table:formula="of:=[.D4]*([.D3]*[.D3]^2 + [.D3]^3/12  )" office:value-type="float" office:value="2218666.66666667" calcext:value-type="float">
            <text:p>2218666,66666667</text:p>
          </table:table-cell>
          <table:table-cell table:formula="of:=[.E4]*([.E3]*[.E3]^2 + [.E3]^3/12  )" office:value-type="float" office:value="1109333.33333333" calcext:value-type="float">
            <text:p>1109333,33333333</text:p>
          </table:table-cell>
          <table:table-cell table:formula="of:=[.F4]*([.F3]*[.F3]^2 + [.F3]^3/12  )" office:value-type="float" office:value="554666.666666667" calcext:value-type="float">
            <text:p>554666,666666667</text:p>
          </table:table-cell>
          <table:table-cell table:formula="of:=[.G4]*([.G3]*[.G3]^2 + [.G3]^3/12  )" office:value-type="float" office:value="277333.333333333" calcext:value-type="float">
            <text:p>277333,333333333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thin walled formula</text:p>
          </table:table-cell>
        </table:table-row>
        <table:table-row table:style-name="ro1">
          <table:table-cell office:value-type="string" calcext:value-type="string">
            <text:p>Kt</text:p>
          </table:table-cell>
          <table:table-cell table:formula="of:=4*[.B3]^4*[.B4]/(4*[.B3])" office:value-type="float" office:value="8192000" calcext:value-type="float">
            <text:p>8192000</text:p>
          </table:table-cell>
          <table:table-cell table:formula="of:=4*[.C3]^4*[.C4]/(4*[.C3])" office:value-type="float" office:value="4096000" calcext:value-type="float">
            <text:p>4096000</text:p>
          </table:table-cell>
          <table:table-cell table:formula="of:=4*[.D3]^4*[.D4]/(4*[.D3])" office:value-type="float" office:value="2048000" calcext:value-type="float">
            <text:p>2048000</text:p>
          </table:table-cell>
          <table:table-cell table:formula="of:=4*[.E3]^4*[.E4]/(4*[.E3])" office:value-type="float" office:value="1024000" calcext:value-type="float">
            <text:p>1024000</text:p>
          </table:table-cell>
          <table:table-cell table:formula="of:=4*[.F3]^4*[.F4]/(4*[.F3])" office:value-type="float" office:value="512000" calcext:value-type="float">
            <text:p>512000</text:p>
          </table:table-cell>
          <table:table-cell table:formula="of:=4*[.G3]^4*[.G4]/(4*[.G3])" office:value-type="float" office:value="256000" calcext:value-type="float">
            <text:p>256000</text:p>
          </table:table-cell>
          <table:table-cell office:value-type="string" calcext:value-type="string">
            <text:p>[mm^4]</text:p>
          </table:table-cell>
          <table:table-cell office:value-type="string" calcext:value-type="string">
            <text:p>thin walled formula, free warping</text:p>
          </table:table-cell>
        </table:table-row>
        <table:table-row table:style-name="ro1">
          <table:table-cell office:value-type="string" calcext:value-type="string">
            <text:p>Flexural compliance</text:p>
          </table:table-cell>
          <table:table-cell table:formula="of:=1/[.B6]/[.B9]*[.B2]" office:value-type="float" office:value="0.00000000106241414835165" calcext:value-type="float">
            <text:p>1,06241414835165E-09</text:p>
          </table:table-cell>
          <table:table-cell table:formula="of:=1/[.C6]/[.C9]*[.C2]" office:value-type="float" office:value="0.0000000021248282967033" calcext:value-type="float">
            <text:p>2,1248282967033E-09</text:p>
          </table:table-cell>
          <table:table-cell table:formula="of:=1/[.D6]/[.D9]*[.D2]" office:value-type="float" office:value="0.00000000424965659340659" calcext:value-type="float">
            <text:p>4,24965659340659E-09</text:p>
          </table:table-cell>
          <table:table-cell table:formula="of:=1/[.E6]/[.E9]*[.E2]" office:value-type="float" office:value="0.00000000849931318681319" calcext:value-type="float">
            <text:p>8,49931318681319E-09</text:p>
          </table:table-cell>
          <table:table-cell table:formula="of:=1/[.F6]/[.F9]*[.F2]" office:value-type="float" office:value="0.0000000169986263736264" calcext:value-type="float">
            <text:p>1,69986263736264E-08</text:p>
          </table:table-cell>
          <table:table-cell table:formula="of:=1/[.G6]/[.G9]*[.G2]" office:value-type="float" office:value="0.0000000339972527472528" calcext:value-type="float">
            <text:p>3,39972527472528E-08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Torsional compliance</text:p>
          </table:table-cell>
          <table:table-cell table:formula="of:=1/[.B8]/[.B10]*[.B2]" office:value-type="float" office:value="0.00000000299246651785714" calcext:value-type="float">
            <text:p>2,99246651785714E-09</text:p>
          </table:table-cell>
          <table:table-cell table:formula="of:=1/[.C8]/[.C10]*[.C2]" office:value-type="float" office:value="0.00000000598493303571429" calcext:value-type="float">
            <text:p>5,98493303571429E-09</text:p>
          </table:table-cell>
          <table:table-cell table:formula="of:=1/[.D8]/[.D10]*[.D2]" office:value-type="float" office:value="0.0000000119698660714286" calcext:value-type="float">
            <text:p>1,19698660714286E-08</text:p>
          </table:table-cell>
          <table:table-cell table:formula="of:=1/[.E8]/[.E10]*[.E2]" office:value-type="float" office:value="0.0000000239397321428572" calcext:value-type="float">
            <text:p>2,39397321428572E-08</text:p>
          </table:table-cell>
          <table:table-cell table:formula="of:=1/[.F8]/[.F10]*[.F2]" office:value-type="float" office:value="0.0000000478794642857143" calcext:value-type="float">
            <text:p>4,78794642857143E-08</text:p>
          </table:table-cell>
          <table:table-cell table:formula="of:=1/[.G8]/[.G10]*[.G2]" office:value-type="float" office:value="0.0000000957589285714287" calcext:value-type="float">
            <text:p>9,57589285714287E-08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1">
          <table:table-cell office:value-type="string" calcext:value-type="string">
            <text:p>Overall compliance</text:p>
          </table:table-cell>
          <table:table-cell table:formula="of:=[.B11]+[.B12]" office:value-type="float" office:value="0.00000000405488066620879" calcext:value-type="float">
            <text:p>4,05488066620879E-09</text:p>
          </table:table-cell>
          <table:table-cell table:formula="of:=[.C11]+[.C12]" office:value-type="float" office:value="0.00000000810976133241759" calcext:value-type="float">
            <text:p>8,10976133241759E-09</text:p>
          </table:table-cell>
          <table:table-cell table:formula="of:=[.D11]+[.D12]" office:value-type="float" office:value="0.0000000162195226648352" calcext:value-type="float">
            <text:p>1,62195226648352E-08</text:p>
          </table:table-cell>
          <table:table-cell table:formula="of:=[.E11]+[.E12]" office:value-type="float" office:value="0.0000000324390453296704" calcext:value-type="float">
            <text:p>3,24390453296704E-08</text:p>
          </table:table-cell>
          <table:table-cell table:formula="of:=[.F11]+[.F12]" office:value-type="float" office:value="0.0000000648780906593407" calcext:value-type="float">
            <text:p>6,48780906593407E-08</text:p>
          </table:table-cell>
          <table:table-cell table:formula="of:=[.G11]+[.G12]" office:value-type="float" office:value="0.000000129756181318681" calcext:value-type="float">
            <text:p>1,29756181318681E-07</text:p>
          </table:table-cell>
          <table:table-cell office:value-type="string" calcext:value-type="string">
            <text:p>[rad/Nmm]</text:p>
          </table:table-cell>
          <table:table-cell/>
        </table:table-row>
        <table:table-row table:style-name="ro2">
          <table:table-cell office:value-type="string" calcext:value-type="string">
            <text:p>flex. Rel. contribution to the overall compliance</text:p>
          </table:table-cell>
          <table:table-cell table:formula="of:=[.B11]/[.B13]" office:value-type="float" office:value="0.262008733624454" calcext:value-type="float">
            <text:p>0,262008733624454</text:p>
          </table:table-cell>
          <table:table-cell table:formula="of:=[.C11]/[.C13]" office:value-type="float" office:value="0.262008733624454" calcext:value-type="float">
            <text:p>0,262008733624454</text:p>
          </table:table-cell>
          <table:table-cell table:formula="of:=[.D11]/[.D13]" office:value-type="float" office:value="0.262008733624454" calcext:value-type="float">
            <text:p>0,262008733624454</text:p>
          </table:table-cell>
          <table:table-cell table:formula="of:=[.E11]/[.E13]" office:value-type="float" office:value="0.262008733624454" calcext:value-type="float">
            <text:p>0,262008733624454</text:p>
          </table:table-cell>
          <table:table-cell table:formula="of:=[.F11]/[.F13]" office:value-type="float" office:value="0.262008733624454" calcext:value-type="float">
            <text:p>0,262008733624454</text:p>
          </table:table-cell>
          <table:table-cell table:formula="of:=[.G11]/[.G13]" office:value-type="float" office:value="0.262008733624454" calcext:value-type="float">
            <text:p>0,2620087336244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s. Rel. contribution to the overall compliance</text:p>
          </table:table-cell>
          <table:table-cell table:formula="of:=[.B12]/[.B13]" office:value-type="float" office:value="0.737991266375546" calcext:value-type="float">
            <text:p>0,737991266375546</text:p>
          </table:table-cell>
          <table:table-cell table:formula="of:=[.C12]/[.C13]" office:value-type="float" office:value="0.737991266375546" calcext:value-type="float">
            <text:p>0,737991266375546</text:p>
          </table:table-cell>
          <table:table-cell table:formula="of:=[.D12]/[.D13]" office:value-type="float" office:value="0.737991266375546" calcext:value-type="float">
            <text:p>0,737991266375546</text:p>
          </table:table-cell>
          <table:table-cell table:formula="of:=[.E12]/[.E13]" office:value-type="float" office:value="0.737991266375546" calcext:value-type="float">
            <text:p>0,737991266375546</text:p>
          </table:table-cell>
          <table:table-cell table:formula="of:=[.F12]/[.F13]" office:value-type="float" office:value="0.737991266375546" calcext:value-type="float">
            <text:p>0,737991266375546</text:p>
          </table:table-cell>
          <table:table-cell table:formula="of:=[.G12]/[.G13]" office:value-type="float" office:value="0.737991266375546" calcext:value-type="float">
            <text:p>0,737991266375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iffness</text:p>
          </table:table-cell>
          <table:table-cell table:formula="of:=1/[.B13]" office:value-type="float" office:value="246616382.162234" calcext:value-type="float">
            <text:p>246616382,162234</text:p>
          </table:table-cell>
          <table:table-cell table:formula="of:=1/[.C13]" office:value-type="float" office:value="123308191.081117" calcext:value-type="float">
            <text:p>123308191,081117</text:p>
          </table:table-cell>
          <table:table-cell table:formula="of:=1/[.D13]" office:value-type="float" office:value="61654095.5405584" calcext:value-type="float">
            <text:p>61654095,5405584</text:p>
          </table:table-cell>
          <table:table-cell table:formula="of:=1/[.E13]" office:value-type="float" office:value="30827047.7702792" calcext:value-type="float">
            <text:p>30827047,7702792</text:p>
          </table:table-cell>
          <table:table-cell table:formula="of:=1/[.F13]" office:value-type="float" office:value="15413523.8851396" calcext:value-type="float">
            <text:p>15413523,8851396</text:p>
          </table:table-cell>
          <table:table-cell table:formula="of:=1/[.G13]" office:value-type="float" office:value="7706761.9425698" calcext:value-type="float">
            <text:p>7706761,9425698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mposed z rotation [rad]</text:p>
          </table:table-cell>
          <table:table-cell table:number-columns-repeated="6" office:value-type="float" office:value="0.1" calcext:value-type="float">
            <text:p>0,1</text:p>
          </table:table-cell>
          <table:table-cell office:value-type="string" calcext:value-type="string">
            <text:p>[rad]</text:p>
          </table:table-cell>
          <table:table-cell/>
        </table:table-row>
        <table:table-row table:style-name="ro1">
          <table:table-cell office:value-type="string" calcext:value-type="string">
            <text:p>reaction moment z [mm]</text:p>
          </table:table-cell>
          <table:table-cell office:value-type="float" office:value="20870110" calcext:value-type="float">
            <text:p>20870110</text:p>
          </table:table-cell>
          <table:table-cell office:value-type="float" office:value="9175429" calcext:value-type="float">
            <text:p>9175429</text:p>
          </table:table-cell>
          <table:table-cell office:value-type="float" office:value="3596830" calcext:value-type="float">
            <text:p>3596830</text:p>
          </table:table-cell>
          <table:table-cell office:value-type="float" office:value="1087453" calcext:value-type="float">
            <text:p>1087453</text:p>
          </table:table-cell>
          <table:table-cell office:value-type="float" office:value="225543.2" calcext:value-type="float">
            <text:p>225543,2</text:p>
          </table:table-cell>
          <table:table-cell office:value-type="float" office:value="34802.05" calcext:value-type="float">
            <text:p>34802,05</text:p>
          </table:table-cell>
          <table:table-cell office:value-type="string" calcext:value-type="string">
            <text:p>[Nmm]</text:p>
          </table:table-cell>
          <table:table-cell/>
        </table:table-row>
        <table:table-row table:style-name="ro1">
          <table:table-cell office:value-type="string" calcext:value-type="string">
            <text:p>FE overall stiffness [Nmm/rad]</text:p>
          </table:table-cell>
          <table:table-cell table:formula="of:=[.B19]/[.B18]" office:value-type="float" office:value="208701100" calcext:value-type="float">
            <text:p>208701100</text:p>
          </table:table-cell>
          <table:table-cell table:formula="of:=[.C19]/[.C18]" office:value-type="float" office:value="91754290" calcext:value-type="float">
            <text:p>91754290</text:p>
          </table:table-cell>
          <table:table-cell table:formula="of:=[.D19]/[.D18]" office:value-type="float" office:value="35968300" calcext:value-type="float">
            <text:p>35968300</text:p>
          </table:table-cell>
          <table:table-cell table:formula="of:=[.E19]/[.E18]" office:value-type="float" office:value="10874530" calcext:value-type="float">
            <text:p>10874530</text:p>
          </table:table-cell>
          <table:table-cell table:formula="of:=[.F19]/[.F18]" office:value-type="float" office:value="2255432" calcext:value-type="float">
            <text:p>2255432</text:p>
          </table:table-cell>
          <table:table-cell table:formula="of:=[.G19]/[.G18]" office:value-type="float" office:value="348020.5" calcext:value-type="float">
            <text:p>348020,5</text:p>
          </table:table-cell>
          <table:table-cell office:value-type="string" calcext:value-type="string">
            <text:p>[Nmm/rad]</text:p>
          </table:table-cell>
          <table:table-cell/>
        </table:table-row>
        <table:table-row table:style-name="ro1">
          <table:table-cell office:value-type="string" calcext:value-type="string">
            <text:p>FE/theoretical stiffness ratio</text:p>
          </table:table-cell>
          <table:table-cell table:formula="of:=[.B20]/[.B16]" office:value-type="float" office:value="0.846258055406508" calcext:value-type="float">
            <text:p>0,846258055406508</text:p>
          </table:table-cell>
          <table:table-cell table:formula="of:=[.C20]/[.C16]" office:value-type="float" office:value="0.74410539312543" calcext:value-type="float">
            <text:p>0,74410539312543</text:p>
          </table:table-cell>
          <table:table-cell table:formula="of:=[.D20]/[.D16]" office:value-type="float" office:value="0.583388657065591" calcext:value-type="float">
            <text:p>0,583388657065591</text:p>
          </table:table-cell>
          <table:table-cell table:formula="of:=[.E20]/[.E16]" office:value-type="float" office:value="0.35275937160886" calcext:value-type="float">
            <text:p>0,35275937160886</text:p>
          </table:table-cell>
          <table:table-cell table:formula="of:=[.F20]/[.F16]" office:value-type="float" office:value="0.146328121771978" calcext:value-type="float">
            <text:p>0,146328121771978</text:p>
          </table:table-cell>
          <table:table-cell table:formula="of:=[.G20]/[.G16]" office:value-type="float" office:value="0.0451578111006182" calcext:value-type="float">
            <text:p>0,045157811100618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og wall thickness</text:p>
          </table:table-cell>
          <table:table-cell table:formula="of:=LOG10([.B4])" office:value-type="float" office:value="1.20411998265592" calcext:value-type="float">
            <text:p>1,20411998265592</text:p>
          </table:table-cell>
          <table:table-cell table:formula="of:=LOG10([.C4])" office:value-type="float" office:value="0.903089986991944" calcext:value-type="float">
            <text:p>0,903089986991944</text:p>
          </table:table-cell>
          <table:table-cell table:formula="of:=LOG10([.D4])" office:value-type="float" office:value="0.602059991327962" calcext:value-type="float">
            <text:p>0,602059991327962</text:p>
          </table:table-cell>
          <table:table-cell table:formula="of:=LOG10([.E4])" office:value-type="float" office:value="0.301029995663981" calcext:value-type="float">
            <text:p>0,301029995663981</text:p>
          </table:table-cell>
          <table:table-cell table:formula="of:=LOG10([.F4])" office:value-type="float" office:value="0" calcext:value-type="float">
            <text:p>0</text:p>
          </table:table-cell>
          <table:table-cell table:formula="of:=LOG10([.G4])" office:value-type="float" office:value="-0.301029995663981" calcext:value-type="float">
            <text:p>-0,301029995663981</text:p>
          </table:table-cell>
          <table:table-cell/>
          <table:table-cell office:value-type="string" calcext:value-type="string">
            <text:p>loglog plot abscissa</text:p>
          </table:table-cell>
        </table:table-row>
        <table:table-row table:style-name="ro1">
          <table:table-cell office:value-type="string" calcext:value-type="string">
            <text:p>log stiffness</text:p>
          </table:table-cell>
          <table:table-cell table:formula="of:=LOG10([.B20])" office:value-type="float" office:value="8.31952473810557" calcext:value-type="float">
            <text:p>8,31952473810557</text:p>
          </table:table-cell>
          <table:table-cell table:formula="of:=LOG10([.C20])" office:value-type="float" office:value="7.96262637897068" calcext:value-type="float">
            <text:p>7,96262637897068</text:p>
          </table:table-cell>
          <table:table-cell table:formula="of:=LOG10([.D20])" office:value-type="float" office:value="7.55591991187838" calcext:value-type="float">
            <text:p>7,55591991187838</text:p>
          </table:table-cell>
          <table:table-cell table:formula="of:=LOG10([.E20])" office:value-type="float" office:value="7.03641049571243" calcext:value-type="float">
            <text:p>7,03641049571243</text:p>
          </table:table-cell>
          <table:table-cell table:formula="of:=LOG10([.F20])" office:value-type="float" office:value="6.35322973789795" calcext:value-type="float">
            <text:p>6,35322973789795</text:p>
          </table:table-cell>
          <table:table-cell table:formula="of:=LOG10([.G20])" office:value-type="float" office:value="5.54160482663238" calcext:value-type="float">
            <text:p>5,54160482663238</text:p>
          </table:table-cell>
          <table:table-cell/>
          <table:table-cell office:value-type="string" calcext:value-type="string">
            <text:p>loglog plot ordinate</text:p>
          </table:table-cell>
        </table:table-row>
        <table:table-row table:style-name="ro1">
          <table:table-cell office:value-type="string" calcext:value-type="string">
            <text:p>incremental ratio</text:p>
          </table:table-cell>
          <table:table-cell office:value-type="string" calcext:value-type="string">
            <text:p>//</text:p>
          </table:table-cell>
          <table:table-cell table:formula="of:=([.B24]-[.C24])/([.B23]-[.C23])" office:value-type="float" office:value="1.18559068622938" calcext:value-type="float">
            <text:p>1,18559068622938</text:p>
          </table:table-cell>
          <table:table-cell table:formula="of:=([.C24]-[.D24])/([.C23]-[.D23])" office:value-type="float" office:value="1.35104963940628" calcext:value-type="float">
            <text:p>1,35104963940628</text:p>
          </table:table-cell>
          <table:table-cell table:formula="of:=([.D24]-[.E24])/([.D23]-[.E23])" office:value-type="float" office:value="1.72577292512022" calcext:value-type="float">
            <text:p>1,72577292512022</text:p>
          </table:table-cell>
          <table:table-cell table:formula="of:=([.E24]-[.F24])/([.E23]-[.F23])" office:value-type="float" office:value="2.26947735327035" calcext:value-type="float">
            <text:p>2,26947735327035</text:p>
          </table:table-cell>
          <table:table-cell table:formula="of:=([.F24]-[.G24])/([.F23]-[.G23])" office:value-type="float" office:value="2.69615959524355" calcext:value-type="float">
            <text:p>2,69615959524355</text:p>
          </table:table-cell>
          <table:table-cell/>
          <table:table-cell office:value-type="string" calcext:value-type="string">
            <text:p>loglog plot slope, i.e. power law exponent</text:p>
          </table:table-cell>
        </table:table-row>
        <table:table-row table:style-name="ro1" table:number-rows-repeated="4">
          <table:table-cell table:style-name="Default"/>
          <table:table-cell table:number-columns-repeated="8"/>
        </table:table-row>
        <table:table-row table:style-name="ro1" table:number-rows-repeated="5">
          <table:table-cell table:style-name="Default"/>
          <table:table-cell table:number-columns-repeated="5"/>
          <table:table-cell table:style-name="ce2"/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table:style-name="ce2"/>
          <table:table-cell table:number-columns-repeated="2"/>
        </table:table-row>
      </table:table>
      <table:table table:name="tmp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PLO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b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20870110" calcext:value-type="float">
            <text:p>2,09E+007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20773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9175429" calcext:value-type="float">
            <text:p>9,18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34241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3596830" calcext:value-type="float">
            <text:p>3,60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47967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1087453" calcext:value-type="float">
            <text:p>1,09E+00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61312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225543.2" calcext:value-type="float">
            <text:p>2,26E+00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urve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Reaction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[Node</text:p>
          </table:table-cell>
          <table:table-cell office:value-type="string" calcext:value-type="string">
            <text:p>75205]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-----------------------------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1" calcext:value-type="float">
            <text:p>1,00E-001</text:p>
          </table:table-cell>
          <table:table-cell table:style-name="ce2" office:value-type="float" office:value="34802.05" calcext:value-type="float">
            <text:p>3,48E+004</text:p>
          </table:table-cell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23:39:32.6288884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03T12:08:42.912450495</meta:creation-date>
    <dc:date>2024-05-13T23:47:56.936892829</dc:date>
    <meta:editing-duration>PT20H7M46S</meta:editing-duration>
    <meta:editing-cycles>5</meta:editing-cycles>
    <meta:generator>LibreOffice/24.2.0.3$Linux_X86_64 LibreOffice_project/420$Build-3</meta:generator>
    <meta:document-statistic meta:table-count="3" meta:cell-count="299" meta:object-count="0"/>
  </office:meta>
</office:document-meta>
</file>